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150%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end" fo:line-height="0.4166in" fo:margin-right="0.009in" fo:text-indent="1.166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end" fo:line-height="0.4166in" fo:margin-right="0.009in" fo:text-indent="1.1666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end" fo:line-height="0.4166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/>
    </style:style>
  </office:automatic-styles>
  <office:body>
    <office:text text:use-soft-page-breaks="true">
      <text:p text:style-name="P1">證明書</text:p>
      <text:p text:style-name="P2"/>
      <text:p text:style-name="P3"><text:span text:style-name="T4">學生</text:span><text:span text:style-name="T5"><text:s text:c="16"/></text:span><text:span text:style-name="T6">（姓名</text:span><text:span text:style-name="T7">+</text:span><text:span text:style-name="T8">身分證字號</text:span><text:span text:style-name="T9">)</text:span><text:span text:style-name="T10">，擬提送國立中央大學</text:span><text:span text:style-name="T11">115學年度大陸研究生入學申請</text:span><text:span text:style-name="T12">，依規定應繳交已完成之碩士學位論文。該生學位論文業已完成，且將於</text:span><text:span text:style-name="T13">202</text:span><text:span text:style-name="T14">6</text:span><text:span text:style-name="T15">年</text:span><text:span text:style-name="T16">7</text:span><text:span text:style-name="T17">月</text:span><text:span text:style-name="T18">31</text:span><text:span text:style-name="T19">日前舉行論文口試，特此證明。</text:span></text:p>
      <text:p text:style-name="P20"/>
      <text:p text:style-name="P21"><text:span text:style-name="T22">考生本人簽名：</text:span><text:span text:style-name="T23">　　　　　　　　　</text:span><text:span text:style-name="T24">.</text:span></text:p>
      <text:p text:style-name="P25"><text:span text:style-name="T26">指導教授簽名：</text:span><text:span text:style-name="T27">　　　　　　　　　</text:span><text:span text:style-name="T28">.</text:span></text:p>
      <text:p text:style-name="P29"><text:span text:style-name="T30">202</text:span><text:span text:style-name="T31">6</text:span><text:span text:style-name="T32">年</text:span><text:span text:style-name="T33">　　</text:span><text:span text:style-name="T34">月</text:span><text:span text:style-name="T35">　　</text:span><text:span text:style-name="T36">日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意本學期安排口試證明書（指導教授版）</dc:title>
    <dc:subject/>
    <meta:initial-creator>ntu</meta:initial-creator>
    <dc:creator>user</dc:creator>
    <meta:creation-date>2026-03-02T02:18:00Z</meta:creation-date>
    <dc:date>2026-03-02T02:19:00Z</dc:date>
    <meta:print-date>2020-07-13T05:42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24" meta:character-count="163" meta:row-count="1" meta:non-whitespace-character-count="140"/>
  </office:meta>
</office:document-meta>
</file>